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4.597cm"/>
    </style:style>
    <style:style style:name="Tabela1.C" style:family="table-column">
      <style:table-column-properties style:column-width="11.28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cm" fo:line-height="120%" fo:text-align="center" style:justify-single-word="false" fo:padding="0.176cm" fo:border="0.035cm solid #000000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fo:line-height="120%" fo:text-align="center" style:justify-single-word="false" fo:padding="0.176cm" fo:border="0.035cm solid #000000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Terminarz działania 15 PDH na rok harcerski 2018/2019</text:p>
      <text:p text:style-name="P5"/>
      <text:p text:style-name="P3"><text:bookmark text:name="docs-internal-guid-268f968c-7fff-194b-006f-9f0ed1f449ba"/><text:span text:style-name="T2">Uwaga: Podane terminy są docelowe i mamy plan wszystkie akcje przeprowadzić zgodnie z terminami, możliwe są jednak pewne zmiany. Wszystkie szczegóły na temat wydarzeń zamieszczane są na stronie internetowej drużyny </text:span><text:a xlink:type="simple" xlink:href="http://www.15pdh.ezhr.pl/"><text:span text:style-name="T3">www.15pdh.ezhr.pl</text:span></text:a><text:span text:style-name="T3"> </text:span><text:span text:style-name="T4">.</text:span></text:p>
      <text:p text:style-name="P6">O zamieszczeniu nowych wiadomości na stronie drużyny informują zastępowi.</text:p>
      <text:p text:style-name="P6">Jest to terminarz działania całej drużyny. Członkowie ZZ-tu, lub wybrani druhowie, będą mieli również inne akcje, o których zostaną poinformowani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Kiedy?</text:p>
          </table:table-cell>
          <table:table-cell table:style-name="Tabela1.A1" office:value-type="string">
            <text:p text:style-name="P2">Co?</text:p>
          </table:table-cell>
        </table:table-row>
        <table:table-row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2-23 września</text:p>
          </table:table-cell>
          <table:table-cell table:style-name="Tabela1.A1" office:value-type="string">
            <text:p text:style-name="P1">Biwak drużyny</text:p>
          </table:table-cell>
        </table:table-row>
        <table:table-row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12-14 października </text:p>
          </table:table-cell>
          <table:table-cell table:style-name="Tabela1.A1" office:value-type="string">
            <text:p text:style-name="P1">Biwak - wyjazd drużyny na Turniej Drużyn Leśnych –<text:span text:style-name="T1"> TYLKO DRUHOWIE, KTÓRZY BYLI NA TEGOROCZNYM OBOZIE!</text:span></text:p>
          </table:table-cell>
        </table:table-row>
        <table:table-row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10-11 listopada</text:p>
          </table:table-cell>
          <table:table-cell table:style-name="Tabela1.A1" office:value-type="string">
            <text:p text:style-name="P1">BIwak drużyny z okazji 11 listopada, 20 urodzin drużyny</text:p>
          </table:table-cell>
        </table:table-row>
        <table:table-row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14 grudnia</text:p>
          </table:table-cell>
          <table:table-cell table:style-name="Tabela1.A1" office:value-type="string">
            <text:p text:style-name="P1">Zbiórka drużyny, opłatek szczepu</text:p>
          </table:table-cell>
        </table:table-row>
        <table:table-row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27 grudnia</text:p>
          </table:table-cell>
          <table:table-cell table:style-name="Tabela1.A1" office:value-type="string">
            <text:p text:style-name="P1">Zbiórka drużyny - udział w Zlocie z okazji 100. lecia wybuchu Powstania Wielkopolskiego</text:p>
          </table:table-cell>
        </table:table-row>
        <table:table-row>
          <table:table-cell table:style-name="Tabela1.A1" table:number-columns-spanned="3" office:value-type="string">
            <text:p text:style-name="P2">2019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11-13 stycznia</text:p>
          </table:table-cell>
          <table:table-cell table:style-name="Tabela1.A1" office:value-type="string">
            <text:p text:style-name="P1">Biwak zimowy drużyny</text:p>
          </table:table-cell>
        </table:table-row>
        <table:table-row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9 lutego </text:p>
          </table:table-cell>
          <table:table-cell table:style-name="Tabela1.A1" office:value-type="string">
            <text:p text:style-name="P1">Zbiórka Drużyny</text:p>
          </table:table-cell>
        </table:table-row>
        <table:table-row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1 marca</text:p>
          </table:table-cell>
          <table:table-cell table:style-name="Tabela1.A1" office:value-type="string">
            <text:p text:style-name="P1">Zbiórka drużyny - warta honorowa w Borówcu</text:p>
          </table:table-cell>
        </table:table-row>
        <table:table-row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2 marca</text:p>
          </table:table-cell>
          <table:table-cell table:style-name="Tabela1.A1" office:value-type="string">
            <text:p text:style-name="P1">Rajd drużyny</text:p>
          </table:table-cell>
        </table:table-row>
        <table:table-row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16-17 marca</text:p>
          </table:table-cell>
          <table:table-cell table:style-name="Tabela1.A1" office:value-type="string">
            <text:p text:style-name="P1">Biwak drużyny</text:p>
          </table:table-cell>
        </table:table-row>
        <table:table-row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31 marca</text:p>
          </table:table-cell>
          <table:table-cell table:style-name="Tabela1.A1" office:value-type="string">
            <text:p text:style-name="P1">Zbiórka drużyny - Warta przy Grobie Pańskim</text:p>
          </table:table-cell>
        </table:table-row>
        <table:table-row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13 kwietnia</text:p>
          </table:table-cell>
          <table:table-cell table:style-name="Tabela1.A1" office:value-type="string">
            <text:p text:style-name="P1">Zbiórka drużyny</text:p>
          </table:table-cell>
        </table:table-row>
        <table:table-row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27 kwietnia</text:p>
          </table:table-cell>
          <table:table-cell table:style-name="Tabela1.A1" office:value-type="string">
            <text:p text:style-name="P1">Turniej zastępów chorągwi</text:p>
          </table:table-cell>
        </table:table-row>
        <table:table-row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P1">18-19 maja</text:p>
          </table:table-cell>
          <table:table-cell table:style-name="Tabela1.A1" office:value-type="string">
            <text:p text:style-name="P1">Biwak drużyny</text:p>
          </table:table-cell>
        </table:table-row>
        <table:table-row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1">15-16 czerwca</text:p>
          </table:table-cell>
          <table:table-cell table:style-name="Tabela1.A1" office:value-type="string">
            <text:p text:style-name="P1">Biwak drużyny</text:p>
          </table:table-cell>
        </table:table-row>
        <table:table-row>
          <table:table-cell table:style-name="Tabela1.A1" office:value-type="string">
            <text:p text:style-name="P1">16</text:p>
          </table:table-cell>
          <table:table-cell table:style-name="Tabela1.A1" office:value-type="string">
            <text:p text:style-name="P1">20 czerwca</text:p>
          </table:table-cell>
          <table:table-cell table:style-name="Tabela1.A1" office:value-type="string">
            <text:p text:style-name="P1">Służba drużyny na Boże Ciało</text:p>
          </table:table-cell>
        </table:table-row>
        <table:table-row>
          <table:table-cell table:style-name="Tabela1.A1" table:number-columns-spanned="3" office:value-type="string">
            <text:p text:style-name="P2">5-26.07 - Obóz letni stały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5S</meta:editing-duration>
    <meta:editing-cycles>5</meta:editing-cycles>
    <meta:generator>OpenOffice.org/3.4.1$Win32 OpenOffice.org_project/341m1$Build-9593</meta:generator>
    <dc:date>2018-09-14T14:29:30.48</dc:date>
    <meta:document-statistic meta:table-count="1" meta:image-count="0" meta:object-count="0" meta:page-count="1" meta:paragraph-count="57" meta:word-count="207" meta:character-count="1276"/>
    <meta:user-defined meta:name="Info 1"/>
    <meta:user-defined meta:name="Info 2"/>
    <meta:user-defined meta:name="Info 3"/>
    <meta:user-defined meta:name="Info 4"/>
  </office:meta>
</office:document-meta>
</file>